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fo:font-size="10pt" style:font-size-asian="10pt" style:font-size-complex="10pt"/>
    </style:style>
    <style:style style:name="P3" style:family="paragraph" style:parent-style-name="Text_20_body">
      <style:text-properties style:font-name="Times New Roman" fo:font-size="10pt" style:font-size-asian="10pt" style:font-name-complex="Times New Roman" style:font-size-complex="10pt"/>
    </style:style>
    <style:style style:name="P4" style:family="paragraph" style:parent-style-name="Text_20_body">
      <style:paragraph-properties fo:text-align="justify" style:justify-single-word="false"/>
      <style:text-properties style:font-name="Times New Roman" fo:font-size="10pt" style:font-size-asian="10pt" style:font-name-complex="Times New Roman" style:font-size-complex="10pt"/>
    </style:style>
    <style:style style:name="P5" style:family="paragraph" style:parent-style-name="Text_20_body">
      <style:paragraph-properties fo:margin-top="0cm" fo:margin-bottom="0cm" fo:text-align="justify" style:justify-single-word="false" style:writing-mode="lr-tb"/>
      <style:text-properties fo:color="#000000" style:font-name="Times New Roman" fo:font-size="10pt" style:font-size-asian="10pt" style:font-name-complex="Times New Roman" style:font-size-complex="10pt"/>
    </style:style>
    <style:style style:name="P6" style:family="paragraph" style:parent-style-name="Text_20_body">
      <style:paragraph-properties fo:margin-top="0cm" fo:margin-bottom="0cm" fo:text-align="justify" style:justify-single-word="false"/>
      <style:text-properties fo:font-size="10pt" style:font-size-asian="10pt" style:font-size-complex="10pt"/>
    </style:style>
    <style:style style:name="P7" style:family="paragraph" style:parent-style-name="Standard">
      <style:text-properties style:font-name="Times New Roman" fo:font-size="10pt" style:font-size-asian="10pt" style:font-name-complex="Times New Roman" style:font-size-complex="10pt"/>
    </style:style>
    <style:style style:name="P8" style:family="paragraph" style:parent-style-name="Horizontal_20_Line">
      <style:paragraph-properties style:border-line-width-bottom="0.002cm 0.035cm 0.002cm" fo:padding="0cm" fo:border-left="none" fo:border-right="none" fo:border-top="none" fo:border-bottom="0.039cm double #808080"/>
      <style:text-properties style:font-name="Times New Roman" fo:font-size="10pt" style:font-size-asian="10pt" style:font-name-complex="Times New Roman" style:font-size-complex="10pt"/>
    </style:style>
    <style:style style:name="P9" style:family="paragraph" style:parent-style-name="Text_20_body" style:list-style-name="L1">
      <style:paragraph-properties fo:text-align="justify" style:justify-single-word="false"/>
      <style:text-properties style:font-name="Times New Roman" fo:font-size="10pt" style:font-size-asian="10pt" style:font-name-complex="Times New Roman" style:font-size-complex="10pt"/>
    </style:style>
    <style:style style:name="P10" style:family="paragraph" style:parent-style-name="Text_20_body" style:list-style-name="L2">
      <style:paragraph-properties fo:text-align="justify" style:justify-single-word="false"/>
      <style:text-properties style:font-name="Times New Roman" fo:font-size="10pt" style:font-size-asian="10pt" style:font-name-complex="Times New Roman" style:font-size-complex="10pt"/>
    </style:style>
    <style:style style:name="P11" style:family="paragraph" style:parent-style-name="Text_20_body" style:list-style-name="L3">
      <style:paragraph-properties fo:text-align="justify" style:justify-single-word="false"/>
      <style:text-properties style:font-name="Times New Roman" fo:font-size="10pt" style:font-size-asian="10pt" style:font-name-complex="Times New Roman" style:font-size-complex="10pt"/>
    </style:style>
    <style:style style:name="P12" style:family="paragraph" style:parent-style-name="Text_20_body" style:list-style-name="L4">
      <style:paragraph-properties fo:text-align="justify" style:justify-single-word="false"/>
      <style:text-properties style:font-name="Times New Roman" fo:font-size="10pt" style:font-size-asian="10pt" style:font-name-complex="Times New Roman" style:font-size-complex="10pt"/>
    </style:style>
    <style:style style:name="P13" style:family="paragraph" style:parent-style-name="Text_20_body" style:list-style-name="L8">
      <style:paragraph-properties fo:text-align="justify" style:justify-single-word="false"/>
      <style:text-properties style:font-name="Times New Roman" fo:font-size="10pt" style:font-size-asian="10pt" style:font-name-complex="Times New Roman" style:font-size-complex="10pt"/>
    </style:style>
    <style:style style:name="P14" style:family="paragraph" style:parent-style-name="Text_20_body" style:list-style-name="L10">
      <style:paragraph-properties fo:text-align="justify" style:justify-single-word="false"/>
      <style:text-properties style:font-name="Times New Roman" fo:font-size="10pt" style:font-size-asian="10pt" style:font-name-complex="Times New Roman" style:font-size-complex="10pt"/>
    </style:style>
    <style:style style:name="P15" style:family="paragraph" style:parent-style-name="Text_20_body" style:list-style-name="L11">
      <style:paragraph-properties fo:text-align="justify" style:justify-single-word="false"/>
      <style:text-properties style:font-name="Times New Roman" fo:font-size="10pt" style:font-size-asian="10pt" style:font-name-complex="Times New Roman" style:font-size-complex="10pt"/>
    </style:style>
    <style:style style:name="P16" style:family="paragraph" style:parent-style-name="Text_20_body" style:list-style-name="L12">
      <style:paragraph-properties fo:text-align="justify" style:justify-single-word="false"/>
      <style:text-properties style:font-name="Times New Roman" fo:font-size="10pt" style:font-size-asian="10pt" style:font-name-complex="Times New Roman" style:font-size-complex="10pt"/>
    </style:style>
    <style:style style:name="P17" style:family="paragraph" style:parent-style-name="Text_20_body" style:list-style-name="L13">
      <style:paragraph-properties fo:text-align="justify" style:justify-single-word="false"/>
      <style:text-properties style:font-name="Times New Roman" fo:font-size="10pt" style:font-size-asian="10pt" style:font-name-complex="Times New Roman" style:font-size-complex="10pt"/>
    </style:style>
    <style:style style:name="P18" style:family="paragraph" style:parent-style-name="Text_20_body" style:list-style-name="L14">
      <style:paragraph-properties fo:text-align="justify" style:justify-single-word="false"/>
      <style:text-properties style:font-name="Times New Roman" fo:font-size="10pt" style:font-size-asian="10pt" style:font-name-complex="Times New Roman" style:font-size-complex="10pt"/>
    </style:style>
    <style:style style:name="P19" style:family="paragraph" style:parent-style-name="Text_20_body" style:list-style-name="L15">
      <style:paragraph-properties fo:text-align="justify" style:justify-single-word="false"/>
      <style:text-properties style:font-name="Times New Roman" fo:font-size="10pt" style:font-size-asian="10pt" style:font-name-complex="Times New Roman" style:font-size-complex="10pt"/>
    </style:style>
    <style:style style:name="P20" style:family="paragraph" style:parent-style-name="Text_20_body" style:list-style-name="L16">
      <style:text-properties style:font-name="Times New Roman" fo:font-size="10pt" style:font-size-asian="10pt" style:font-name-complex="Times New Roman" style:font-size-complex="10pt"/>
    </style:style>
    <style:style style:name="P21" style:family="paragraph" style:parent-style-name="Text_20_body" style:list-style-name="L1">
      <style:paragraph-properties fo:text-align="justify" style:justify-single-word="false"/>
    </style:style>
    <style:style style:name="P22" style:family="paragraph" style:parent-style-name="Text_20_body" style:list-style-name="L2">
      <style:paragraph-properties fo:text-align="justify" style:justify-single-word="false"/>
    </style:style>
    <style:style style:name="P23" style:family="paragraph" style:parent-style-name="Text_20_body" style:list-style-name="L3">
      <style:paragraph-properties fo:text-align="justify" style:justify-single-word="false"/>
    </style:style>
    <style:style style:name="P24" style:family="paragraph" style:parent-style-name="Text_20_body" style:list-style-name="L4">
      <style:paragraph-properties fo:text-align="justify" style:justify-single-word="false"/>
    </style:style>
    <style:style style:name="P25" style:family="paragraph" style:parent-style-name="Text_20_body" style:list-style-name="L5">
      <style:paragraph-properties fo:text-align="justify" style:justify-single-word="false"/>
    </style:style>
    <style:style style:name="P26" style:family="paragraph" style:parent-style-name="Text_20_body" style:list-style-name="L9">
      <style:paragraph-properties fo:text-align="justify" style:justify-single-word="false"/>
    </style:style>
    <style:style style:name="P27" style:family="paragraph" style:parent-style-name="Text_20_body" style:list-style-name="L11">
      <style:paragraph-properties fo:text-align="justify" style:justify-single-word="false"/>
    </style:style>
    <style:style style:name="P28" style:family="paragraph" style:parent-style-name="Text_20_body" style:list-style-name="L13">
      <style:paragraph-properties fo:text-align="justify" style:justify-single-word="false"/>
    </style:style>
    <style:style style:name="P29" style:family="paragraph" style:parent-style-name="Text_20_body" style:list-style-name="L14">
      <style:paragraph-properties fo:text-align="justify" style:justify-single-word="false"/>
    </style:style>
    <style:style style:name="P30" style:family="paragraph" style:parent-style-name="Text_20_body" style:list-style-name="L15">
      <style:paragraph-properties fo:text-align="justify" style:justify-single-word="false"/>
    </style:style>
    <style:style style:name="P31" style:family="paragraph" style:parent-style-name="Text_20_body" style:list-style-name="L6"/>
    <style:style style:name="P32" style:family="paragraph" style:parent-style-name="Text_20_body" style:list-style-name="L7">
      <style:text-properties fo:font-size="10pt" style:font-size-asian="10pt" style:font-size-complex="10pt"/>
    </style:style>
    <style:style style:name="T1" style:family="text">
      <style:text-properties fo:color="#173ce8" style:font-name="Times New Roman" fo:font-size="10pt" style:font-size-asian="10pt" style:font-name-complex="Times New Roman" style:font-size-complex="10pt"/>
    </style:style>
    <style:style style:name="T2" style:family="text">
      <style:text-properties fo:color="#000000" style:font-name="Times New Roman" fo:font-size="10pt" style:font-size-asian="10pt" style:font-name-complex="Times New Roman" style:font-size-complex="10pt"/>
    </style:style>
    <style:style style:name="T3"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4" style:family="text">
      <style:text-properties fo:color="#000000" style:font-name="Times New Roman" fo:font-size="10pt" style:text-underline-style="solid" style:text-underline-width="auto" style:text-underline-color="font-color" style:font-size-asian="10pt" style:font-name-complex="Times New Roman" style:font-size-complex="10pt"/>
    </style:style>
    <style:style style:name="T5" style:family="text">
      <style:text-properties style:font-name="Times New Roman" fo:font-size="10pt" style:font-size-asian="10pt" style:font-name-complex="Times New Roman" style:font-size-complex="10pt"/>
    </style:style>
    <style:style style:name="T6" style:family="text">
      <style:text-properties style:font-name="Times New Roman" fo:font-size="10pt" fo:font-weight="normal" style:font-size-asian="10pt" style:font-weight-asian="normal" style:font-name-complex="Times New Roman" style:font-size-complex="10pt" style:font-weight-complex="normal"/>
    </style:style>
    <style:style style:name="T7" style:family="text">
      <style:text-properties style:font-name="Times New Roman" fo:font-size="10pt" style:text-underline-style="solid" style:text-underline-width="auto" style:text-underline-color="font-color" fo:font-weight="normal" style:font-size-asian="10pt" style:font-weight-asian="normal" style:font-name-complex="Times New Roman" style:font-size-complex="10pt" style:font-weight-complex="normal"/>
    </style:style>
    <style:style style:name="T8"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T9" style:family="text">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T10" style:family="text">
      <style:text-properties style:font-name="Times New Roman" fo:font-size="10pt" fo:font-weight="bold" style:font-size-asian="10pt" style:font-weight-asian="bold" style:font-name-complex="Times New Roman" style:font-size-complex="10pt" style:font-weight-complex="bold"/>
    </style:style>
    <style:style style:name="T11" style:family="text">
      <style:text-properties style:font-name="Times New Roman" fo:font-weight="normal" style:font-weight-asian="normal" style:font-name-complex="Times New Roman"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5">REGULAMIN SKLEPU INTERNETOWEGO AVESTI.PL</text:span></text:span></text:p>
      <text:p text:style-name="Text_20_body"><text:span text:style-name="Strong_20_Emphasis"><text:span text:style-name="T5"/></text:span></text:p>
      <text:p text:style-name="Text_20_body"><text:span text:style-name="Strong_20_Emphasis"><text:span text:style-name="T5">I. INFORMACJE O PRZEDSIĘBIORCY:</text:span></text:span></text:p>
      <text:p text:style-name="P5">Sklep internetowy dostępny pod adresem internetowym www.avesti.pl (dalej: „Sklep internetowy”) prowadzony jest przez AVESTI BEATA WNUK z siedzibą w Myszkowie (adres siedziby: ul. Jaskółcza 1, 42-300 Myszków); NIP: 6492100318; REGON: 243071078; adres poczty elektronicznej: info@avesti.pl, numer telefonu: (+48) 608394730 (opłata jak za połączenie standardowe - wg. cennika właściwego operatora). </text:p>
      <text:p text:style-name="P5">Zakup w sklepie internetowym www.avesti.pl oznacza akceptację niniejszego regulaminu.</text:p>
      <text:p text:style-name="P1"><text:span text:style-name="Strong_20_Emphasis"><text:span text:style-name="T5"/></text:span></text:p>
      <text:p text:style-name="P1"><text:span text:style-name="Strong_20_Emphasis"><text:span text:style-name="T5">II. REALIZACJA I PRZYJMOWANIE ZAMÓWIENIA</text:span></text:span></text:p>
      <text:list xml:id="list29716613" text:style-name="L1">
        <text:list-item>
          <text:p text:style-name="P9">Sklep internetowy avesti.pl prowadzi sprzedaż towarów za pośrednictwem Internetu.</text:p>
        </text:list-item>
        <text:list-item>
          <text:p text:style-name="P9">Informacje na temat swojej oferty Sklep zamieszcza na stronie pod adresem www.avesti.pl. Oferta sklepu obowiązuje wyłącznie na terenie Rzeczpospolitej Polskiej. Sklep internetowy przyjmuje i realizuje zamówienia z ograniczeniem do granic terytorialnych Rzeczpospolitej Polskiej.</text:p>
        </text:list-item>
        <text:list-item>
          <text:p text:style-name="P9">Zamówienia w Sklepie można składać 24 godziny na dobę, 7 dni w tygodniu. Zamówienia złożone w dni powszednie po godz. 13:00, w soboty, niedzielę oraz święta - będą realizowane następnego dnia roboczego.</text:p>
        </text:list-item>
        <text:list-item>
          <text:p text:style-name="P21"><text:span text:style-name="Strong_20_Emphasis"><text:span text:style-name="T6">Podstawowym warunkiem realizacji dokonanych zakupów jest prawidłowe wypełnienie danych teleadresowych wraz z poprawnym, istniejącym adresem e-mail i numerem telefonu pod którym będzie można potwierdzić złożenie zamówienia.</text:span></text:span></text:p>
        </text:list-item>
        <text:list-item>
          <text:p text:style-name="P21"><text:span text:style-name="Strong_20_Emphasis"><text:span text:style-name="T6">W przypadku wystąpienia okoliczności uniemożliwiających całkowicie lub czasowo realizację złożonego zamówienia, firma </text:span></text:span><text:span text:style-name="Strong_20_Emphasis"><text:span text:style-name="T5">AVESTI</text:span></text:span><text:span text:style-name="Strong_20_Emphasis"><text:span text:style-name="T6"> zastrzega sobie prawo do wstrzymania realizacji zamówienia, a o zaistniałej sytuacji zobowiązuje się niezwłocznie powiadomić Zamawiającego.</text:span></text:span></text:p>
        </text:list-item>
        <text:list-item>
          <text:p text:style-name="P21"><text:span text:style-name="Strong_20_Emphasis"><text:span text:style-name="T6">Zamówienia w których nieprawidłowo wypełniono dane teleadresowe ( nieistniejący e-mail, lub brak telefonu ) nie będą rozpatrywane.</text:span></text:span></text:p>
        </text:list-item>
        <text:list-item>
          <text:p text:style-name="P9">Zamówienia od Klientów są przyjmowane </text:p>
        </text:list-item>
      </text:list>
      <text:list xml:id="list29702324" text:style-name="L2">
        <text:list-item>
          <text:p text:style-name="P22"><text:span text:style-name="T5">za pośrednictwem strony internetowej </text:span><text:a xlink:type="simple" xlink:href="http://www.avesti.pl/"><text:span text:style-name="T5">www.avesti.pl</text:span></text:a><text:span text:style-name="T5">, </text:span></text:p>
        </text:list-item>
        <text:list-item>
          <text:p text:style-name="P10">telefonicznie pod numerem +48 608394730 </text:p>
        </text:list-item>
        <text:list-item>
          <text:p text:style-name="P22"><text:span text:style-name="T5">mailowo na adres </text:span><text:a xlink:type="simple" xlink:href="mailto:sklep@avesti.pl"><text:span text:style-name="T5">sklep@avesti.pl</text:span></text:a></text:p>
        </text:list-item>
      </text:list>
      <text:list xml:id="list29716127" text:style-name="L3">
        <text:list-item>
          <text:p text:style-name="P11">Po złożeniu prawidłowego zamówienia w formularzu zamieszczonym na stronie www.avesti.pl Klient otrzymuje informację zwrotną zawierającą unikalny numer zamówienia (tzw. ID) za pośrednictwem poczty e-mail. </text:p>
        </text:list-item>
        <text:list-item>
          <text:p text:style-name="P11">Klient składając zamówienie określa rodzaj, fason, model i kolorystykę (wzór) zamawianego towaru (produktu). Sklep nie ponosi odpowiedzialności za nieprawidłowe określenie przez Klienta rozmiaru zamawianego towaru jak również nie odpowiada za różnice w wyglądzie towarów dostarczonych z zamówionymi, w szczególności różnicy w barwach i odcieniach oglądanymi na stronie www.avesti.pl, które to różnice mogą wynikać z innych ustawień (parametrów) monitora Klienta, drukarki Klienta, oraz innych urządzeń peryferyjnych komputera Klienta służących do zapoznania się z ofertą Sklepu.</text:p>
        </text:list-item>
        <text:list-item>
          <text:p text:style-name="P11">Sklep avesti.pl zastrzega sobie prawo odmowy realizacji zamówienia w przypadku wystąpienia istotnych błędów na stronach sklepu, polegających w szczególności na wyświetleniu wadliwych informacji o cenach, stanie towarów, terminie dostępności, terminie promocji, terminie przeceny. Sklep informuje o tym fakcie Klienta drogą mailową i zwraca mu całą otrzymaną od niego należność.</text:p>
        </text:list-item>
        <text:list-item>
          <text:p text:style-name="P11">Zamówienie zostanie zrealizowane pod warunkiem, że towar jest dostępny w magazynie lub u dostawców zewnętrznych Sklepu. W przypadku niedostępności części towarów objętych zamówieniem Klient jest informowany o statusie zamówienia i podejmuje decyzje o sposobie jego realizacji (częściowa realizacja lub anulowanie całości zamówienia). W wypadku niemożności realizacji zamówienia z przyczyn zależnych od Sklepu w terminie 30 dni od dnia złożenia zamówienia zawarta umowa wygasa, a Sklep informuje o tym fakcie Klienta drogą mailową i zwraca mu całą otrzymaną od niego należność.</text:p>
        </text:list-item>
        <text:list-item>
          <text:p text:style-name="P11">W przypadku, gdy towar jest niedostępny i jest to jedyna pozycja w zamówieniu, Sklep informuje o tym fakcie Klienta drogą mailową. Sklep w takim wypadku ma możliwość zaproponowania Klientowi spełnienia świadczenia poprzez przesłanie innego towaru odpowiadającego pod względem jakości, przeznaczenia i cenie pierwotnie zamówionego towaru o czym Klient zostanie poinformowany osobnym e-mailem z jednoczesną informacją o jego prawie do nieprzyjęcia tego świadczenia i odstąpienia od umowy.</text:p>
        </text:list-item>
        <text:list-item>
          <text:p text:style-name="P11"><text:soft-page-break/>Sklep avesti.pl zastrzega sobie prawo do organizowania czasowych promocji na produkty – ceny oferowanych towarów obowiązują do odwołania akcji promocyjnej lub do wyczerpania zapasu promocyjnych produktów.</text:p>
        </text:list-item>
        <text:list-item>
          <text:p text:style-name="P11">Do każdego zamówienia wystawiany jest paragon lub rachunek na życzenie Klienta.</text:p>
        </text:list-item>
        <text:list-item>
          <text:p text:style-name="P23"><text:span text:style-name="T5">Klient ma możliwość wprowadzenia zmian w zamówieniu do momentu wystawienia paragonu/rachunku. Klient może wycofać złożone zamówienie w całości do momentu jego wysłania. Wprowadzanie powyższych zmian możliwe jest poprzez kontakt z Sklepem e-mailem pod adresem: </text:span><text:a xlink:type="simple" xlink:href="mailto:info@avesti.pl"><text:span text:style-name="T5">info</text:span></text:a><text:a xlink:type="simple" xlink:href="mailto:info@avesti.pl"><text:span text:style-name="Strong_20_Emphasis"><text:span text:style-name="T8">@avesti.pl</text:span></text:span></text:a></text:p>
        </text:list-item>
        <text:list-item>
          <text:p text:style-name="P11">Składając zamówienie w Sklepie, Klient wyraża zgodę na umieszczenie swoich danych osobowych w bazie klientów avesti.pl oraz na ich przetwarzanie dla celów realizacji umowy. Wyraża również zgodę na otrzymywanie od Sklepu informacji handlowej w rozumieniu ustawy z dnia 18 lipca 2002 r. o świadczeniu usług drogą elektroniczną (Dz.U.02.144.1204 z późn. Zmianami). Podanie danych osobowych przez Klienta oraz zgoda na ich przetwarzanie są niezbędne do zrealizowania zamówienia przez Sklep. Klient ponosi całkowitą odpowiedzialność za podanie nieprawdziwych danych osobowych.</text:p>
        </text:list-item>
        <text:list-item>
          <text:p text:style-name="P11">Dane osobowe klienta pozyskiwane za pośrednictwem Strony Internetowej są przeznaczone do użytku wewnętrznego firny AVESTI i nie zostaną przekazane innym podmiotom trzecim. Użytkownicy Strony Internetowej dysponują prawem wglądu i wnoszenia poprawek do ich danych osobowych oraz ich kasacji.</text:p>
        </text:list-item>
      </text:list>
      <text:p text:style-name="Text_20_body"><text:span text:style-name="Strong_20_Emphasis"><text:span text:style-name="T5">III. CENY TOWARÓW</text:span></text:span></text:p>
      <text:list xml:id="list29725610" text:style-name="L4">
        <text:list-item>
          <text:p text:style-name="P12">Wszystkie ceny towarów podawane są w złotych polskich i zawierają podatek VAT. Ceny nie zawierają kosztów przesyłki i płatności, które są wskazywane w trakcie składania zamówienia.</text:p>
        </text:list-item>
        <text:list-item>
          <text:p text:style-name="P24"><text:span text:style-name="Strong_20_Emphasis"><text:span text:style-name="T9">Cena Produktu uwidoczniona na stronie Sklepu internetowego jest wiążąca w chwili złożenia przez Klienta Zamówienia.</text:span></text:span></text:p>
        </text:list-item>
        <text:list-item>
          <text:p text:style-name="P12">Sklep zastrzega sobie prawo do zmiany cen towarów znajdujących się w ofercie Sklepu, wprowadzania nowych towarów do oferty Sklepu, przeprowadzania i odwoływania akcji promocyjnych na stronach Sklepu, bądź wprowadzania w nich zmian. Wprowadzone zmiany nie mogą wpływać na skuteczność oraz sposób wykonania złożonych wcześniej zamówień.</text:p>
        </text:list-item>
      </text:list>
      <text:p text:style-name="Text_20_body"><text:span text:style-name="Strong_20_Emphasis"><text:span text:style-name="T5">IV. SPOSOBY PŁATNOŚCI</text:span></text:span></text:p>
      <text:p text:style-name="P3">Sklep udostępnia następujące sposobu płatności:</text:p>
      <text:list xml:id="list29702549" text:style-name="L5">
        <text:list-item>
          <text:p text:style-name="P25"><text:span text:style-name="T5">Płatności </text:span><text:span text:style-name="Strong_20_Emphasis"><text:span text:style-name="T3">kartą kredytową</text:span></text:span><text:span text:style-name="T3"> i </text:span><text:span text:style-name="Strong_20_Emphasis"><text:span text:style-name="T3">e-przelewem</text:span></text:span><text:span text:style-name="T3"> (przelew elektroniczny) przeprowadzane są za pośrednictwem﻿ systemu płatności Transferuj.pl zapewniającego najwyższy poziom bezpieczeństwa przeprowadzanych transakcji. Wszystkie przeprowadzane transakcje są na bieżąco monitorowane poprzez wyspecjalizowany dział bezpieczeństwa. Wybór tej formy płatności wymaga opłacenia zamówienia w końcowym procesie składania zamówienia w Sklepie. O statusie płatności zarówno Klient jak i Sklep informowany jest w ciągu kilku minut co maksymalnie skraca czas oczekiwania na realizację zamówienia. Realizacja zamówienia odbywa się od chwili autoryzacji wpłaty w systemie Transferuj.pl Więcej informacji na </text:span><text:a xlink:type="simple" xlink:href="http://www.transferuj.pl/">www.transferuj.pl</text:a></text:p>
        </text:list-item>
        <text:list-item>
          <text:p text:style-name="P25"><text:span text:style-name="T3">Płatność </text:span><text:span text:style-name="Strong_20_Emphasis"><text:span text:style-name="T3">przelewem zwykłym</text:span></text:span><text:span text:style-name="T3">: </text:span><text:span text:style-name="T2">wy</text:span><text:span text:style-name="T5">bór tej formy płatności pozwala na realizację zapłaty w dowolnym terminie, nie przekraczającym 14 dni od daty złożenia zamówienia. Realizacja zamówienia odbywa się po zaksięgowaniu pieniędzy na koncie firmowym Sklepu (przysłanie potwierdzenia wpłaty nie jest przez nas uznawane). Wpłaty należy dokonywać na konto w </text:span><text:span text:style-name="T10">Idea Bank 17195000012006037663740002</text:span><text:span text:style-name="T5"> AVESTI Beata Wnuk, ul. Jaskółcza 1, 42-300 Myszków. W tytule płatności należy podać : imię, nazwisko, numer zamówienia. Dane te są niezbędne do zrealizowania zamówienia.</text:span></text:p>
        </text:list-item>
      </text:list>
      <text:list xml:id="list29723743" text:style-name="L6">
        <text:list-item>
          <text:p text:style-name="P31"><text:span text:style-name="T5">Płatność </text:span><text:span text:style-name="T2"><text:s/></text:span><text:span text:style-name="Strong_20_Emphasis"><text:span text:style-name="T3">przy odbiorze</text:span></text:span><text:span text:style-name="T2">: opłata za zamówienie dokonywana jest przy odbiorze przesyłki. Pieniądze przekazuje się kurierowi. Przy wyborze tej formy przesyłki zamówienie realizowane jest w chwili odebrania zamówienia przez pracownika Sklepu.</text:span></text:p>
        </text:list-item>
        <text:list-item>
          <text:p text:style-name="P31"><text:span text:style-name="T2">﻿O</text:span><text:span text:style-name="Strong_20_Emphasis"><text:span text:style-name="T3">dbiór osobisty</text:span></text:span><text:span text:style-name="Strong_20_Emphasis"><text:span text:style-name="T2"> </text:span></text:span><text:span text:style-name="T2">jest możliwy tylko po wcześniejszym uzgodnieniu z pracownikiem sklepu.</text:span></text:p>
        </text:list-item>
      </text:list>
      <text:p text:style-name="Text_20_body"><text:span text:style-name="Strong_20_Emphasis"><text:span text:style-name="T5">V. SPOSOBY DOSTAWY</text:span></text:span></text:p>
      <text:p text:style-name="P2"><text:span text:style-name="Strong_20_Emphasis"><text:span text:style-name="T11">Sklep udostępnia następujące sposoby dostawy:</text:span></text:span></text:p>
      <text:list xml:id="list29719384" text:style-name="L7">
        <text:list-item>
          <text:p text:style-name="P32"><text:span text:style-name="Strong_20_Emphasis"><text:span text:style-name="T11">Paczka kurierska (K-EX)</text:span></text:span></text:p>
        </text:list-item>
        <text:list-item>
          <text:p text:style-name="P32"><text:span text:style-name="Strong_20_Emphasis"><text:span text:style-name="T11">Paczka kurierska pobraniowa (K-EX)</text:span></text:span></text:p>
        </text:list-item>
        <text:list-item>
          <text:p text:style-name="P32"><text:span text:style-name="Strong_20_Emphasis"><text:span text:style-name="T11">Paczka pocztowa (Poczta Polska SA)</text:span></text:span></text:p>
        </text:list-item>
        <text:list-item>
          <text:p text:style-name="P32"><text:span text:style-name="Strong_20_Emphasis"><text:span text:style-name="T11">Paczka pocztowa pobraniowa (Poczta Polska SA)</text:span></text:span></text:p>
        </text:list-item>
        <text:list-item>
          <text:p text:style-name="P32"><text:span text:style-name="Strong_20_Emphasis"><text:span text:style-name="T11">List polecony ( Poczta Polska SA)</text:span></text:span></text:p>
        </text:list-item>
        <text:list-item>
          <text:p text:style-name="P32"><text:span text:style-name="Strong_20_Emphasis"><text:span text:style-name="T11">List zwykły (Poczta Polska SA)</text:span></text:span></text:p>
        </text:list-item>
      </text:list>
      <text:p text:style-name="P6"><text:soft-page-break/><text:span text:style-name="Strong_20_Emphasis"><text:span text:style-name="T11">Klient może również zaproponować inny sposób dostawy produktu (w takim przypadku zaleca się kontakt ze </text:span></text:span><text:span text:style-name="Strong_20_Emphasis"><text:span text:style-name="T11">Sprzedawcą poprzez wysłanie wiadomości e-mail na adres: info@avesti.pl celem uzgodnienia szczegółów). </text:span></text:span></text:p>
      <text:p text:style-name="Text_20_body"><text:span text:style-name="Strong_20_Emphasis"><text:span text:style-name="T5"/></text:span></text:p>
      <text:p text:style-name="Text_20_body"><text:span text:style-name="Strong_20_Emphasis"><text:span text:style-name="T5">VI. CZAS REALIZACJI ZAMÓWIENIA </text:span></text:span></text:p>
      <text:list xml:id="list29727130" text:style-name="L8">
        <text:list-item>
          <text:p text:style-name="P13">Przy każdym towarze podany jest status dostępności towaru stanowiący zarazem wyznacznik przewidywalnego czasu realizacji zamówienia. Czas realizacji zamówienia jest to czas, który upływa od przyjęcia zamówienia do realizacji do chwili wysłania zamówionych towarów ze Sklepu, przy czym uwzględniane są tu tylko dni robocze. Zamówienie na towary o różnym czasie realizacji wysyłane jest po skompletowaniu całości, tzn. po upływie czasu najdłuższego z podanych.</text:p>
        </text:list-item>
        <text:list-item>
          <text:p text:style-name="P13">Czas dostawy towarów zależny jest od wybranej formy transportu: w przypadku Poczty Polskiej jest to 1-2 dni roboczych, w przypadku firmy kurierskiej jest to następny dzień roboczy po wyjściu paczki z magazynu. <text:line-break/>W przypadku płatności przelewem, termin realizacji zamówienia wydłuża się o czas zaksięgowania przelewu na naszym koncie. Uwaga : czas realizacji i dostawy zamówień nie obejmuje sobót, niedziel oraz dni świątecznych.</text:p>
        </text:list-item>
        <text:list-item>
          <text:p text:style-name="P13">Sklep zastrzega możliwość wydłużenia terminu realizacji zamówienia.</text:p>
        </text:list-item>
        <text:list-item>
          <text:p text:style-name="P13">Domyślnie za adres dostawy przyjmuje się adres wskazany przez Klienta podczas rejestracji w sklepie.</text:p>
        </text:list-item>
        <text:list-item>
          <text:p text:style-name="P13">Sklep nie ponosi odpowiedzialności za niedostarczenie towaru lub opóźnienie w dostawie spowodowane błędnym lub niedokładnym adresem podanym przez Klienta.</text:p>
        </text:list-item>
      </text:list>
      <text:p text:style-name="Text_20_body"><text:span text:style-name="Strong_20_Emphasis"><text:span text:style-name="T5">VII. REKLAMACJE</text:span></text:span></text:p>
      <text:list xml:id="list29710783" text:style-name="L9">
        <text:list-item>
          <text:p text:style-name="P26"><text:span text:style-name="T5">Klientowi przysługuje prawo do złożenia reklamacji zgodnie z ustawą z 27 lipca 2002r. o szczególnych warunkach sprzedaży konsumenckiej oraz o zmianie Kodeksu cywilnego (Dz.U. nr 141, poz. 1176 z późn. zm.) lub zgłoszenia roszczeń z tytułu rękojmi na podstawie ustawy Kodeks Cywilny. W świetle tej ustawy, przez 2 lata od daty sprzedaży sklep avesti.pl odpowiada za zapewnienie zgodności towaru z umową, czyli odpowiada za uszkodzenia towaru nie wynikające z winy klienta. (</text:span><text:a xlink:type="simple" xlink:href="http://ebuty.pl/pomoc-faq/gwarancja.html"><text:span text:style-name="T5">szczegóły ustawy kliknij tutaj</text:span></text:a><text:span text:style-name="T5">).</text:span></text:p>
        </text:list-item>
        <text:list-item>
          <text:p text:style-name="P26"><text:span text:style-name="Strong_20_Emphasis"><text:span text:style-name="T6">Towar zakupiony w sklepie avesti.pl Klient może wymienić na inny rozmiar, fason lub zwrócić bez podania przyczyny w ciągu 10 dni od daty otrzymania przesyłki. Jednak tylko wtedy, gdy produkt nie był używany, ani nie został w żaden sposób zniszczony. W przeciwnym wypadku zastrzegamy sobie prawo do odmówienia przyjęcia zwrotu.</text:span></text:span></text:p>
        </text:list-item>
        <text:list-item>
          <text:p text:style-name="P26"><text:span text:style-name="Strong_20_Emphasis"><text:span text:style-name="T6">W przypadku dostarczenia do Klienta towaru niezgodnego ze złożonym zamówieniem koszty wymiany ponosi Sklep.</text:span></text:span></text:p>
        </text:list-item>
        <text:list-item>
          <text:p text:style-name="P26"><text:span text:style-name="Strong_20_Emphasis"><text:span text:style-name="T6">Zwrot towaru i wymiana dokonywana jest na podstawie </text:span></text:span><text:span text:style-name="Strong_20_Emphasis"><text:span text:style-name="T7">dowodu zakupu</text:span></text:span><text:span text:style-name="Strong_20_Emphasis"><text:span text:style-name="T6"> (paragon,rachunek).</text:span></text:span></text:p>
        </text:list-item>
        <text:list-item>
          <text:p text:style-name="P26"><text:span text:style-name="Strong_20_Emphasis"><text:span text:style-name="T3">Paczki należy wysyłać na <text:s/>adres firmy Avesti.pl Jaskółcza 1 42-300 Myszków</text:span></text:span></text:p>
        </text:list-item>
        <text:list-item>
          <text:p text:style-name="P26"><text:span text:style-name="Strong_20_Emphasis"><text:span text:style-name="T3">Procedura i zasady realizacji reklamacji opisana jest w strefie </text:span></text:span><text:span text:style-name="Strong_20_Emphasis"><text:span text:style-name="T4">Zwroty Wymiany Reklamacje</text:span></text:span></text:p>
        </text:list-item>
        <text:list-item>
          <text:p text:style-name="P26"><text:span text:style-name="T5">W przypadku </text:span><text:span text:style-name="Strong_20_Emphasis"><text:span text:style-name="T5">uznania reklamacji</text:span></text:span><text:span text:style-name="T5"> możliwa jest:</text:span></text:p>
        </text:list-item>
      </text:list>
      <text:list xml:id="list29717312" text:style-name="L10">
        <text:list-header>
          <text:p text:style-name="P14">- naprawa towaru na koszt producenta/sprzedawcy;</text:p>
          <text:p text:style-name="P14">- wymiana towaru na nowy, pełnowartościowy produkt;</text:p>
          <text:p text:style-name="P14">- zwrot wartości towaru.</text:p>
        </text:list-header>
      </text:list>
      <text:p text:style-name="P4">W przypadku reklamacji uznanej firma AVESTI.PL odsyła naprawiony/nowy produkt na swój koszt, lub zwraca kwotę za reklamowany towar na konto podane przez Klienta w przypadku braku towaru na wymianę.</text:p>
      <text:list xml:id="list29710560" text:style-name="L11">
        <text:list-item>
          <text:p text:style-name="P27"><text:span text:style-name="T5">W przypadku </text:span><text:span text:style-name="Strong_20_Emphasis"><text:span text:style-name="T5">odrzucenia reklamacji</text:span></text:span><text:span text:style-name="T5"> odsyłamy towar na koszt Klienta (paczka pobraniowa na wartość kosztu przesyłki).</text:span></text:p>
        </text:list-item>
        <text:list-item>
          <text:p text:style-name="P27"><text:span text:style-name="Strong_20_Emphasis"><text:span text:style-name="T5">Reklamacji nie podlegają:</text:span></text:span></text:p>
          <text:p text:style-name="P27"><text:span text:style-name="Strong_20_Emphasis"><text:span text:style-name="T5">- </text:span></text:span><text:span text:style-name="T5">uszkodzenia mechaniczne (podarcia, obtarcia, obicia itd.)</text:span></text:p>
          <text:p text:style-name="P15">- uszkodzenia wynikłe z złego dopasowania modelu do budowy ciała,</text:p>
          <text:p text:style-name="P15">- uszkodzenia wynikłe z niewłaściwego użytkowania i konserwacji towaru,</text:p>
          <text:p text:style-name="P15">- uszkodzenia wynikłe z zużywania się towaru,</text:p>
          <text:p text:style-name="P15">- towar był używany niezgodnie z jego przeznaczeniem,</text:p>
          <text:p text:style-name="P15">- wygoda towaru,</text:p>
          <text:p text:style-name="P15">- odbarwienia spowodowane z niewłaściwym użytkowaniem i konserwacją towaru,</text:p>
        </text:list-item>
        <text:list-item>
          <text:p text:style-name="P15"><text:soft-page-break/>Nie przyjmujemy przesyłek odsyłanych za pobraniem na koszt Sklepu.</text:p>
        </text:list-item>
      </text:list>
      <text:p text:style-name="P8"/>
      <text:p text:style-name="P1"><text:span text:style-name="Strong_20_Emphasis"><text:span text:style-name="T5">VIII. WYMIANA</text:span></text:span></text:p>
      <text:list xml:id="list29725128" text:style-name="L12">
        <text:list-item>
          <text:p text:style-name="P16">Sklep umożliwia Klientom wymianę zakupionego towaru, jeżeli Klient po otrzymaniu towaru zgodnego ze złożonym przez niego zamówieniem i odpowiadającego treści zawartej umowy (towar pełnowartościowy) stwierdzi, iż towar nie odpowiada Klientowi. W takiej sytuacji Klient ma prawo wymienić zakupiony towar na inny (ten sam towar w innym rozmiarze lub inny model) pod warunkiem, że towar:</text:p>
        </text:list-item>
      </text:list>
      <text:list xml:id="list29714724" text:style-name="L13">
        <text:list-item>
          <text:p text:style-name="P17">znajduje się w nienaruszonym stanie,</text:p>
        </text:list-item>
        <text:list-item>
          <text:p text:style-name="P17">nie nosi żadnych śladów użytkowania,</text:p>
        </text:list-item>
        <text:list-item>
          <text:p text:style-name="P17">posiada oryginalne opakowanie oraz metki,</text:p>
        </text:list-item>
        <text:list-item>
          <text:p text:style-name="P28"><text:span text:style-name="Strong_20_Emphasis"><text:span text:style-name="T3">klient posiada oryginał dowodu zakupu.</text:span></text:span></text:p>
        </text:list-item>
      </text:list>
      <text:list xml:id="list29712004" text:style-name="L14">
        <text:list-item>
          <text:p text:style-name="P29"><text:span text:style-name="Strong_20_Emphasis"><text:span text:style-name="T3">Podstawą wymiany jest dowód zakupu (paragon/rachunek). </text:span></text:span><text:span text:style-name="Strong_20_Emphasis"><text:span text:style-name="T6">Towar do wymiany przyjmujemy wyłącznie w oryginalnym opakowaniu. W przypadku otrzymania przez Klienta zamówienia w uszkodzonym opakowaniu, w pierwszej kolejności należy ten fakt zgłosić pracownikowi Sklepu za pośrednictwem poczty e-mail a następnie odesłać towar do Sklepu.</text:span></text:span></text:p>
        </text:list-item>
        <text:list-item>
          <text:p text:style-name="P29"><text:span text:style-name="T5">Pytania oraz powiadomienia dotyczące wymiany prosimy kierować na adres email: </text:span><text:a xlink:type="simple" xlink:href="mailto:info@avesti.pl"><text:span text:style-name="T5">info</text:span></text:a><text:a xlink:type="simple" xlink:href="mailto:info@avesti.pl"><text:span text:style-name="T1">@avesti.pl</text:span></text:a></text:p>
        </text:list-item>
        <text:list-item>
          <text:p text:style-name="P18">W przypadku dostarczenia do Klienta towaru niezgodnego ze złożonym zamówieniem koszty wymiany ponosi Sklep.</text:p>
        </text:list-item>
        <text:list-item>
          <text:p text:style-name="P29"><text:span text:style-name="T5">Procedura wymiany </text:span><text:span text:style-name="Strong_20_Emphasis"><text:span text:style-name="T3">opisana jest w strefie </text:span></text:span><text:a xlink:type="simple" xlink:href="http://e-buty.pl/pomoc-faq/zwroty-wymiany-reklamacje.html"><text:span text:style-name="Strong_20_Emphasis">Zwroty Wymiany Reklamacje</text:span></text:a></text:p>
        </text:list-item>
        <text:list-item>
          <text:p text:style-name="P18">Koszty przesyłki w obie strony ponosi klient.</text:p>
        </text:list-item>
        <text:list-item>
          <text:p text:style-name="P18">Nie przyjmujemy przesyłek odsyłanych za pobraniem na koszt Sklepu.</text:p>
        </text:list-item>
      </text:list>
      <text:p text:style-name="P8"/>
      <text:p text:style-name="P1"><text:span text:style-name="Strong_20_Emphasis"><text:span text:style-name="T5">IX. ZWROT TOWARU I ODSTĄPIENIE OD UMOWY</text:span></text:span></text:p>
      <text:list xml:id="list29705986" text:style-name="L15">
        <text:list-item>
          <text:p text:style-name="P19">Zgodnie z Ustawą o ochronie niektórych praw konsumentów oraz o odpowiedzialności za szkodę wyrządzoną przez produkt niebezpieczny z 2 marca 2000 (Dz.U. z dnia 31 marca 2000 roku), Klient będący konsumentem zawierający umowę na odległość ma prawo odstąpić od umowy bez podania przyczyn i zwrócić kupiony towar będący w nienaruszonym stanie w terminie do 10 dni od dnia otrzymania przesyłki.</text:p>
        </text:list-item>
        <text:list-item>
          <text:p text:style-name="P19">Zgłoszenie chęci zwrotu towaru następuje poprzez pisemne oświadczenie oraz odesłanie towaru które musi nastąpić do 10 dni od otrzymania przesyłki. Przekroczenie terminu będzie podstawą nieuwzględnienia odstąpienia od umowy.</text:p>
        </text:list-item>
        <text:list-item>
          <text:p text:style-name="P30"><text:span text:style-name="Strong_20_Emphasis"><text:span text:style-name="T3">Podstawą zwrotu jest <text:s/>dowód zakupu (paragon/rachunek).</text:span></text:span></text:p>
        </text:list-item>
        <text:list-item>
          <text:p text:style-name="P30"><text:span text:style-name="T5">Pytania oraz powiadomienia dotyczące zwrotu prosimy kierować na adres email: </text:span><text:a xlink:type="simple" xlink:href="mailto:info@avesti.pl"><text:span text:style-name="T5">info</text:span></text:a><text:a xlink:type="simple" xlink:href="mailto:info@avesti.pl"><text:span text:style-name="T1">@avesti.pl</text:span></text:a></text:p>
        </text:list-item>
        <text:list-item>
          <text:p text:style-name="P19">W przypadku dostarczenia do Klienta towaru niezgodnego ze złożonym zamówieniem koszty wymiany ponosi Sklep.</text:p>
        </text:list-item>
        <text:list-item>
          <text:p text:style-name="P30"><text:span text:style-name="T5">Procedura zwrotu </text:span><text:span text:style-name="Strong_20_Emphasis"><text:span text:style-name="T3">opisana jest w strefie </text:span></text:span><text:a xlink:type="simple" xlink:href="http://e-buty.pl/pomoc-faq/zwroty-wymiany-reklamacje.html"><text:span text:style-name="Strong_20_Emphasis">Zwroty Wymiany Reklamacje</text:span></text:a></text:p>
        </text:list-item>
        <text:list-item>
          <text:p text:style-name="P19">Płatność tytułem zwrotu zostanie przesłana na konto bankowe podane w formularzu zwrotu w ciągu 7 dni roboczych od otrzymania przesyłki, w wyjątkowych i uzasadnionych przypadkach do 14 dni.</text:p>
        </text:list-item>
        <text:list-item>
          <text:p text:style-name="P19">Nie przyjmujemy przesyłek odsyłanych za pobraniem na koszt Sklepu.</text:p>
        </text:list-item>
      </text:list>
      <text:p text:style-name="Text_20_body"><text:span text:style-name="Strong_20_Emphasis"><text:span text:style-name="T5"/></text:span></text:p>
      <text:p text:style-name="Text_20_body"><text:span text:style-name="Strong_20_Emphasis"><text:span text:style-name="T5">X. POSTANOWIENIA KOŃCOWE</text:span></text:span></text:p>
      <text:list xml:id="list29704937" text:style-name="L16">
        <text:list-item>
          <text:p text:style-name="P20">Umowy zawierane poprzez Sklep internetowy zawierane są zgodnie z prawem polskim i w języku polskim.</text:p>
        </text:list-item>
        <text:list-item>
          <text:p text:style-name="P20">W sprawach nieuregulowanych w niniejszym Regulaminie mają zastosowanie przepisy: Kodeksu cywilnego z dnia 23 kwietnia 1964 r. (Dz.U. Nr 16, poz. 93 ze zm.); Ustawy o świadczeniu usług drogą elektroniczną z dnia 18 lipca 2002 r. (Dz.U. Nr 144, poz. 1204 ze zm.); Ustawy o ochronie niektórych praw konsumentów oraz o odpowiedzialności za szkodę wyrządzoną przez produkt niebezpieczny z dnia 2 marca 2000 r. (Dz.U. Nr 22, poz. 271 ze zm.); Ustawy o szczególnych warunkach sprzedaży konsumenckiej oraz o zmianie Kodeksu <text:soft-page-break/>cywilnego z dnia 27 lipca 2002 r. (Dz.U. Nr 141, poz. 1176 ze zm.) oraz inne właściwe przepisy prawa polskiego. </text:p>
          <text:p text:style-name="P20"/>
        </text:list-item>
      </text:list>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18T16:38:59.35</meta:creation-date>
    <meta:print-date>2012-11-19T18:47:45.65</meta:print-date>
    <dc:date>2012-11-25T11:00:58.68</dc:date>
    <meta:editing-duration>PT4H9M</meta:editing-duration>
    <meta:editing-cycles>3</meta:editing-cycles>
    <meta:generator>OpenOffice.org/3.3$Win32 OpenOffice.org_project/330m20$Build-9567</meta:generator>
    <meta:document-statistic meta:table-count="0" meta:image-count="0" meta:object-count="0" meta:page-count="5" meta:paragraph-count="96" meta:word-count="2080" meta:character-count="15082"/>
  </office:meta>
</office:document-meta>
</file>